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4">
      <style:paragraph-properties fo:line-height="150%">
        <style:tab-stops>
          <style:tab-stop style:position="0.635cm"/>
        </style:tab-stops>
      </style:paragraph-properties>
    </style:style>
    <style:style style:name="P2" style:family="paragraph" style:parent-style-name="Text_20_body" style:list-style-name="WWNum19">
      <style:paragraph-properties fo:line-height="150%">
        <style:tab-stops>
          <style:tab-stop style:position="0.635cm"/>
        </style:tab-stops>
      </style:paragraph-properties>
    </style:style>
    <style:style style:name="P3" style:family="paragraph" style:parent-style-name="Text_20_body" style:list-style-name="WWNum42">
      <style:paragraph-properties fo:line-height="150%">
        <style:tab-stops>
          <style:tab-stop style:position="0.635cm"/>
        </style:tab-stops>
      </style:paragraph-properties>
    </style:style>
    <style:style style:name="P4" style:family="paragraph" style:parent-style-name="Text_20_body" style:list-style-name="WWNum20">
      <style:paragraph-properties fo:line-height="150%">
        <style:tab-stops>
          <style:tab-stop style:position="0.635cm"/>
        </style:tab-stops>
      </style:paragraph-properties>
    </style:style>
    <style:style style:name="P5" style:family="paragraph" style:parent-style-name="Text_20_body" style:list-style-name="WWNum21">
      <style:paragraph-properties fo:line-height="150%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WWNum22">
      <style:paragraph-properties fo:line-height="150%">
        <style:tab-stops>
          <style:tab-stop style:position="0.635cm"/>
        </style:tab-stops>
      </style:paragraph-properties>
    </style:style>
    <style:style style:name="P7" style:family="paragraph" style:parent-style-name="Text_20_body" style:list-style-name="WWNum23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Text_20_body" style:list-style-name="WWNum24">
      <style:paragraph-properties fo:line-height="150%">
        <style:tab-stops>
          <style:tab-stop style:position="0.635cm"/>
        </style:tab-stops>
      </style:paragraph-properties>
    </style:style>
    <style:style style:name="P9" style:family="paragraph" style:parent-style-name="Text_20_body" style:list-style-name="WWNum25">
      <style:paragraph-properties fo:line-height="150%">
        <style:tab-stops>
          <style:tab-stop style:position="0.635cm"/>
        </style:tab-stops>
      </style:paragraph-properties>
    </style:style>
    <style:style style:name="P10" style:family="paragraph" style:parent-style-name="Text_20_body" style:list-style-name="WWNum26">
      <style:paragraph-properties fo:line-height="150%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WWNum27">
      <style:paragraph-properties fo:line-height="150%">
        <style:tab-stops>
          <style:tab-stop style:position="0.635cm"/>
        </style:tab-stops>
      </style:paragraph-properties>
    </style:style>
    <style:style style:name="P12" style:family="paragraph" style:parent-style-name="Text_20_body" style:list-style-name="WWNum28">
      <style:paragraph-properties fo:line-height="150%">
        <style:tab-stops>
          <style:tab-stop style:position="0.635cm"/>
        </style:tab-stops>
      </style:paragraph-properties>
    </style:style>
    <style:style style:name="P13" style:family="paragraph" style:parent-style-name="Text_20_body" style:list-style-name="WWNum29">
      <style:paragraph-properties fo:line-height="150%">
        <style:tab-stops>
          <style:tab-stop style:position="0.635cm"/>
        </style:tab-stops>
      </style:paragraph-properties>
    </style:style>
    <style:style style:name="P14" style:family="paragraph" style:parent-style-name="Text_20_body" style:list-style-name="WWNum30">
      <style:paragraph-properties fo:line-height="150%">
        <style:tab-stops>
          <style:tab-stop style:position="0.635cm"/>
        </style:tab-stops>
      </style:paragraph-properties>
    </style:style>
    <style:style style:name="P15" style:family="paragraph" style:parent-style-name="Text_20_body" style:list-style-name="WWNum31">
      <style:paragraph-properties fo:line-height="150%">
        <style:tab-stops>
          <style:tab-stop style:position="0.635cm"/>
        </style:tab-stops>
      </style:paragraph-properties>
    </style:style>
    <style:style style:name="P16" style:family="paragraph" style:parent-style-name="Text_20_body" style:list-style-name="WWNum32">
      <style:paragraph-properties fo:line-height="150%">
        <style:tab-stops>
          <style:tab-stop style:position="0.635cm"/>
        </style:tab-stops>
      </style:paragraph-properties>
    </style:style>
    <style:style style:name="P17" style:family="paragraph" style:parent-style-name="Text_20_body" style:list-style-name="WWNum33">
      <style:paragraph-properties fo:line-height="150%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Num34">
      <style:paragraph-properties fo:line-height="150%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Num35">
      <style:paragraph-properties fo:line-height="150%">
        <style:tab-stops>
          <style:tab-stop style:position="0.635cm"/>
        </style:tab-stops>
      </style:paragraph-properties>
    </style:style>
    <style:style style:name="P20" style:family="paragraph" style:parent-style-name="Text_20_body" style:list-style-name="WWNum37">
      <style:paragraph-properties fo:line-height="150%">
        <style:tab-stops>
          <style:tab-stop style:position="0.635cm"/>
        </style:tab-stops>
      </style:paragraph-properties>
    </style:style>
    <style:style style:name="P21" style:family="paragraph" style:parent-style-name="Text_20_body" style:list-style-name="WWNum38">
      <style:paragraph-properties fo:line-height="150%">
        <style:tab-stops>
          <style:tab-stop style:position="0.635cm"/>
        </style:tab-stops>
      </style:paragraph-properties>
    </style:style>
    <style:style style:name="P22" style:family="paragraph" style:parent-style-name="Text_20_body" style:list-style-name="WWNum39">
      <style:paragraph-properties fo:line-height="150%">
        <style:tab-stops>
          <style:tab-stop style:position="0.635cm"/>
        </style:tab-stops>
      </style:paragraph-properties>
    </style:style>
    <style:style style:name="P23" style:family="paragraph" style:parent-style-name="Text_20_body" style:list-style-name="WWNum40">
      <style:paragraph-properties fo:line-height="150%">
        <style:tab-stops>
          <style:tab-stop style:position="0.635cm"/>
        </style:tab-stops>
      </style:paragraph-properties>
    </style:style>
    <style:style style:name="P24" style:family="paragraph" style:parent-style-name="Text_20_body" style:list-style-name="WWNum41">
      <style:paragraph-properties fo:line-height="150%">
        <style:tab-stops>
          <style:tab-stop style:position="0.635cm"/>
        </style:tab-stops>
      </style:paragraph-properties>
    </style:style>
    <style:style style:name="P25" style:family="paragraph" style:parent-style-name="Text_20_body" style:list-style-name="WWNum14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Text_20_body" style:list-style-name="WWNum33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Text_20_body">
      <style:paragraph-properties fo:margin-left="1.244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Text_20_body">
      <style:paragraph-properties fo:margin-left="1.879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Text_20_body">
      <style:paragraph-properties fo:margin-left="0.609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WWNum12">
      <style:paragraph-properties fo:line-height="150%" fo:text-align="justify" style:justify-single-word="false"/>
    </style:style>
    <style:style style:name="P31" style:family="paragraph" style:parent-style-name="Standard" style:list-style-name="WWNum13">
      <style:paragraph-properties fo:line-height="150%" fo:text-align="justify" style:justify-single-word="false"/>
    </style:style>
    <style:style style:name="P32" style:family="paragraph" style:parent-style-name="Standard" style:list-style-name="WWNum17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Num15">
      <style:paragraph-properties fo:line-height="150%"/>
    </style:style>
    <style:style style:name="P36" style:family="paragraph" style:parent-style-name="Standard" style:list-style-name="WWNum17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1"/>
    </style:style>
    <style:style style:name="P39" style:family="paragraph" style:parent-style-name="Standard" style:list-style-name="WWNum12">
      <style:paragraph-properties fo:margin-left="1.259cm" fo:margin-right="0cm" fo:line-height="150%" fo:text-align="justify" style:justify-single-word="false" fo:text-indent="-0.63cm" style:auto-text-indent="false"/>
    </style:style>
    <style:style style:name="P40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</style:style>
    <style:style style:name="P41" style:family="paragraph" style:parent-style-name="Standard" style:list-style-name="WWNum15">
      <style:paragraph-properties fo:margin-left="1.24cm" fo:margin-right="0cm" fo:line-height="150%" fo:text-indent="-0.63cm" style:auto-text-indent="false"/>
    </style:style>
    <style:style style:name="P42" style:family="paragraph" style:parent-style-name="Standard" style:list-style-name="WWNum35">
      <style:paragraph-properties fo:margin-left="1.24cm" fo:margin-right="0cm" fo:line-height="150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15">
      <style:paragraph-properties fo:margin-left="1.111cm" fo:margin-right="0cm" fo:line-height="150%" fo:text-indent="-0.50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ff0000" style:font-name="Times New Roman" style:font-name-complex="Times New Roman1"/>
    </style:style>
    <style:style style:name="P46" style:family="paragraph" style:parent-style-name="Standard">
      <style:paragraph-properties fo:margin-left="0.635cm" fo:margin-right="0cm" fo:line-height="150%" fo:text-indent="0cm" style:auto-text-indent="false"/>
    </style:style>
    <style:style style:name="P47" style:family="paragraph" style:parent-style-name="Default">
      <style:paragraph-properties fo:margin-left="1.244cm" fo:margin-right="0cm" fo:line-height="150%" fo:text-align="justify" style:justify-single-word="false" fo:text-indent="0cm" style:auto-text-indent="false"/>
    </style:style>
    <style:style style:name="P48" style:family="paragraph" style:parent-style-name="Heading_20_2">
      <style:paragraph-properties fo:line-height="150%" fo:text-align="center" style:justify-single-word="false"/>
    </style:style>
    <style:style style:name="P49" style:family="paragraph" style:parent-style-name="Heading_20_2">
      <style:paragraph-properties fo:line-height="150%" fo:text-align="center" style:justify-single-word="false"/>
      <style:text-properties style:font-name="Times New Roman" style:font-name-complex="Times New Roman1"/>
    </style:style>
    <style:style style:name="P50" style:family="paragraph" style:parent-style-name="Heading_20_2">
      <style:paragraph-properties fo:line-height="15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51" style:family="paragraph" style:parent-style-name="Heading_20_2" style:master-page-name="Standard">
      <style:paragraph-properties fo:line-height="15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52" style:family="paragraph" style:parent-style-name="Paragrafy">
      <style:paragraph-properties fo:line-height="150%"/>
      <style:text-properties style:font-name="Times New Roman" style:font-name-complex="Times New Roman1"/>
    </style:style>
    <style:style style:name="P53" style:family="paragraph" style:parent-style-name="Paragrafy">
      <style:paragraph-properties fo:line-height="150%"/>
    </style:style>
    <style:style style:name="P54" style:family="paragraph" style:parent-style-name="List_20_Paragraph" style:list-style-name="WWNum43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55" style:family="paragraph" style:parent-style-name="List_20_Paragraph" style:list-style-name="WWNum43">
      <style:paragraph-properties fo:line-height="150%" fo:text-align="justify" style:justify-single-word="false">
        <style:tab-stops>
          <style:tab-stop style:position="1.588cm"/>
        </style:tab-stops>
      </style:paragraph-properties>
    </style:style>
    <style:style style:name="P56" style:family="paragraph" style:parent-style-name="List_20_Paragraph" style:list-style-name="WWNum18">
      <style:paragraph-properties fo:line-height="150%"/>
    </style:style>
    <style:style style:name="P57" style:family="paragraph" style:parent-style-name="List_20_Paragraph" style:list-style-name="WWNum28">
      <style:paragraph-properties fo:line-height="15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c0504d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0170986269042" text:style-name="Outline">
        <text:list-item>
          <text:list>
            <text:list-item>
              <text:h text:style-name="P51" text:outline-level="2"><text:span text:style-name="T1">Regulamin KOŁA NAUKOWEGO „PRAWNE PODSTAWY BEZPIECZEŃSTWA WEWNĘTRZNEGO”</text:span></text:h>
            </text:list-item>
          </text:list>
        </text:list-item>
      </text:list>
      <text:p text:style-name="Standard"><text:bookmark text:name="_GoBack"/></text:p>
      <text:list xml:id="list43413618" text:continue-numbering="true" text:style-name="Outline">
        <text:list-item>
          <text:list>
            <text:list-item>
              <text:h text:style-name="P48" text:outline-level="2"><text:span text:style-name="T3">Rozdział I</text:span></text:h>
            </text:list-item>
            <text:list-item>
              <text:h text:style-name="P48" text:outline-level="2"><text:span text:style-name="T3">Postanowienia ogólne</text:span></text:h>
            </text:list-item>
          </text:list>
        </text:list-item>
      </text:list>
      <text:p text:style-name="P52"/>
      <text:p text:style-name="P53"><text:span text:style-name="T1">§ 1</text:span></text:p>
      <text:list xml:id="list5739719305226729488" text:style-name="WWNum12">
        <text:list-item>
          <text:p text:style-name="P39"><text:span text:style-name="T6">Organizacja studencka </text:span><text:span text:style-name="T2">pod nazwą: </text:span></text:p>
        </text:list-item>
      </text:list>
      <text:p text:style-name="P40"><text:span text:style-name="T1">Koło naukowe.</text:span> <text:span text:style-name="T1">” PRAWNE PODSTAWY BEZPIECZEŃSTWA WEWNĘTRZNEGO”, zwana dalej </text:span><text:span text:style-name="T5">Organizacją </text:span><text:span text:style-name="T1">jest opartą na zasadach dobrowolności </text:span><text:span text:style-name="T8">uczelnianą </text:span><text:span text:style-name="T1">organizacją studencką, zrzeszającą osoby zainteresowane tematyką podstaw prawnych bezpieczeństwa wewnętrznego.</text:span></text:p>
      <text:list xml:id="list43399179" text:continue-numbering="true" text:style-name="WWNum12">
        <text:list-item>
          <text:p text:style-name="P30"><text:span text:style-name="T1">Siedzibą </text:span><text:span text:style-name="T5">Organizacji</text:span><text:span text:style-name="T1"> jest Instytut Administracji i Finansów Wszechnicy Polskiej Szkoły Wyższej w Warszawie, znajdujący się w Pałacu Kultury i Nauki, VIII piętro <text:line-break/>Pl. Defilad 1,</text:span> <text:span text:style-name="T1">00-901 Warszawa. </text:span></text:p>
        </text:list-item>
      </text:list>
      <text:p text:style-name="P52"/>
      <text:p text:style-name="P53"><text:span text:style-name="T1">§ 2</text:span></text:p>
      <text:list xml:id="list5767138320364596731" text:style-name="WWNum14">
        <text:list-item>
          <text:p text:style-name="P1"><text:span text:style-name="T6">Organizacja</text:span><text:span text:style-name="T1"> działa w zgodzie z przepisami prawa, w tym postanowieniami Statutu Wszechnicy Polskiej Szkoły Wyższej w Warszawie.</text:span></text:p>
        </text:list-item>
        <text:list-item>
          <text:p text:style-name="P25"><text:span text:style-name="T1">W granicach określonych w ust. 1, zasady działania </text:span><text:span text:style-name="T6">Organizacji</text:span><text:span text:style-name="T1"> określa niniejszy Regulamin oraz zgodne z nim uchwały władz </text:span><text:span text:style-name="T6">Organizacji</text:span><text:span text:style-name="T1">.<text:line-break/></text:span></text:p>
        </text:list-item>
      </text:list>
      <text:p text:style-name="P53"><text:soft-page-break/><text:span text:style-name="T1">ROZDZIAŁ II</text:span></text:p>
      <text:p text:style-name="P53"><text:span text:style-name="T1">PROGRAM DZIAŁANIA<text:line-break/></text:span></text:p>
      <text:p text:style-name="P53"><text:span text:style-name="T1">§ 3</text:span></text:p>
      <text:list xml:id="list4978625698134754342" text:style-name="WWNum13">
        <text:list-item>
          <text:p text:style-name="P31"><text:span text:style-name="T1">Celem działalności </text:span><text:span text:style-name="T6">Organizacji</text:span><text:span text:style-name="T1"> jest umożliwienie jej członkom rozwijania i pogłębiania wiedzy na temat problemów bezpieczeństwa wewnętrznego oraz sposobów ich uregulowania przez prawo, roli Konstytucji RP, ustaw oraz aktów prawa wykonawczego w zapewnieniu wysokiego poziomu bezpieczeństwa państwa, sposobów i metod zwalczania istotnych dla funkcjonowania państwa zagrożeń, zagadnień jakie mogą się wyłonić z istniejących zagrożeń i sposobów przeciwstawiania się im, umów międzynarodowych i ich wpływu na ustawodawstwo polskie oraz popularyzacja i systematyzacja wiedzy w powyższym zakresie.</text:span></text:p>
        </text:list-item>
        <text:list-item>
          <text:p text:style-name="P31"><text:span text:style-name="T6">Organizacja</text:span><text:span text:style-name="T1"> realizuje swoje cele w szczególności poprzez: prowadzenie działalności w zakresie indywidualnej aktywności członków, opracowywania, a następnie realizację projektów, o tematyce dotyczącej uregulowań prawnych z zakresu bezpieczeństwa wewnętrznego, lektury dzieł literackich, analizy wybranych filmów, treści publicystycznych; organizowania spotkań z przedstawicielami Instytucji Państwa zapewniających bezpieczeństwo, organizowanie seminariów, konferencji, odczytów związanych z zakresem działalności </text:span><text:span text:style-name="T5">Organizacji</text:span><text:span text:style-name="T1"> oraz udział w podobnych inicjatywach organizowanych przez inne podmioty.</text:span></text:p>
        </text:list-item>
      </text:list>
      <text:list xml:id="list43389461" text:continue-list="list43413618" text:style-name="Outline">
        <text:list-item>
          <text:list>
            <text:list-item>
              <text:h text:style-name="P50" text:outline-level="2"/>
            </text:list-item>
            <text:list-item>
              <text:h text:style-name="P48" text:outline-level="2"><text:span text:style-name="T3">Rozdział iiI</text:span></text:h>
            </text:list-item>
            <text:list-item>
              <text:h text:style-name="P48" text:outline-level="2"><text:span text:style-name="T3">Organy UCZELNIANEJ ORGANIZACJI</text:span></text:h>
            </text:list-item>
          </text:list>
        </text:list-item>
      </text:list>
      <text:p text:style-name="P53"><text:span text:style-name="T1">§ 4</text:span></text:p>
      <text:list xml:id="list43400141" text:continue-list="list5767138320364596731" text:style-name="WWNum14">
        <text:list-item>
          <text:p text:style-name="P1"><text:span text:style-name="T1">Organami </text:span><text:span text:style-name="T6">Organizacji</text:span><text:span text:style-name="T1"> są:</text:span></text:p>
        </text:list-item>
      </text:list>
      <text:list xml:id="list3812628740921833459" text:style-name="WWNum43">
        <text:list-item>
          <text:p text:style-name="P54"><text:span text:style-name="T1">Walne Zgromadzenie Członków </text:span><text:span text:style-name="T6">Organizacji</text:span><text:span text:style-name="T1">, zwane dalej Walnym Zgromadzeniem,</text:span></text:p>
        </text:list-item>
        <text:list-item>
          <text:p text:style-name="P55"><text:span text:style-name="T1">Zarząd,</text:span></text:p>
        </text:list-item>
        <text:list-item>
          <text:p text:style-name="P55"><text:span text:style-name="T1">Opiekun naukowy.</text:span></text:p>
        </text:list-item>
      </text:list>
      <text:p text:style-name="P38"/>
      <text:p text:style-name="P53"><text:soft-page-break/><text:span text:style-name="T1">§ 5</text:span></text:p>
      <text:list xml:id="list8750804952586366209" text:style-name="WWNum15">
        <text:list-item>
          <text:p text:style-name="P35"><text:span text:style-name="T1">Walne Zgromadzenie tworzą wszyscy Członkowie </text:span><text:span text:style-name="T6">Organizacji</text:span><text:span text:style-name="T1">.</text:span></text:p>
        </text:list-item>
        <text:list-item>
          <text:p text:style-name="P35"><text:span text:style-name="T1">Walne Zgromadzenie jest władzą najwyższą </text:span><text:span text:style-name="T6">Organizacji</text:span><text:span text:style-name="T1">.</text:span></text:p>
        </text:list-item>
        <text:list-item>
          <text:p text:style-name="P41"><text:span text:style-name="T1">Walne Zgromadzenie zwoływane jest przez Zarząd przynajmniej raz na rok.</text:span></text:p>
        </text:list-item>
        <text:list-item>
          <text:p text:style-name="P41"><text:span text:style-name="T1">Zarząd jest również zobowiązany zwołać Walne Zgromadzenie na wniosek co najmniej 10% Członków </text:span><text:span text:style-name="T6">Organizacji</text:span><text:span text:style-name="T1">.</text:span></text:p>
        </text:list-item>
        <text:list-item>
          <text:p text:style-name="P43"><text:span text:style-name="T1">Obowiązek ogłoszenia informacji o planowanym zwołaniu Zgromadzenia spoczywa na Zarządzie.</text:span></text:p>
        </text:list-item>
      </text:list>
      <text:p text:style-name="P53"><text:span text:style-name="T1">§ 6</text:span></text:p>
      <text:list xml:id="list7891164600653488097" text:style-name="WWNum17">
        <text:list-item>
          <text:p text:style-name="P36"><text:span text:style-name="T1">Do <text:s/>kompetencji Walnego Zgromadzenia należy podejmowanie uchwał w sprawie:</text:span></text:p>
        </text:list-item>
      </text:list>
      <text:list xml:id="list3687335473546277396" text:style-name="WWNum18">
        <text:list-item>
          <text:p text:style-name="P56"><text:span text:style-name="T1">powoływania i odwoływania Zarządu i jego poszczególnych Członków w trybie określonym w § 8 ust. 1,</text:span></text:p>
        </text:list-item>
        <text:list-item>
          <text:p text:style-name="P56"><text:span text:style-name="T1">zmiany Regulaminu </text:span><text:span text:style-name="T6">Organizacji,</text:span></text:p>
        </text:list-item>
        <text:list-item>
          <text:p text:style-name="P56"><text:span text:style-name="T1">uchylania decyzji Zarządu bezwzględną większością głosów Członków </text:span><text:span text:style-name="T6">Organizacji</text:span><text:span text:style-name="T1"> obecnych na Walnym Zgromadzeniu,</text:span></text:p>
        </text:list-item>
        <text:list-item>
          <text:p text:style-name="P56"><text:span text:style-name="T1">udzielania absolutorium ustępującemu Zarządowi </text:span><text:span text:style-name="T6">Organizacji</text:span><text:span text:style-name="T1">,</text:span></text:p>
        </text:list-item>
        <text:list-item>
          <text:p text:style-name="P56"><text:span text:style-name="T1">nadawania tytułu Członka Honorowego,</text:span></text:p>
        </text:list-item>
        <text:list-item>
          <text:p text:style-name="P56"><text:span text:style-name="T1">wykluczania Członka z </text:span><text:span text:style-name="T6">Organizacji</text:span><text:span text:style-name="T1">,</text:span></text:p>
        </text:list-item>
        <text:list-item>
          <text:p text:style-name="P56"><text:span text:style-name="T1">dokonywania innych czynności przewidzianych w niniejszym Regulaminie,</text:span></text:p>
        </text:list-item>
        <text:list-item>
          <text:p text:style-name="P56"><text:span text:style-name="T1">decyzji o rozwiązaniu </text:span><text:span text:style-name="T6">Organizacji.</text:span></text:p>
        </text:list-item>
      </text:list>
      <text:list xml:id="list43415750" text:continue-list="list7891164600653488097" text:style-name="WWNum17">
        <text:list-item>
          <text:p text:style-name="P32"><text:span text:style-name="T1">Walne Zgromadzenie, o ile niniejszy Regulamin nie stanowi inaczej, podejmuje uchwały</text:span></text:p>
        </text:list-item>
      </text:list>
      <text:p text:style-name="P44"><text:span text:style-name="T1">bezwzględną większością głosów Członków Organizacji obecnych na Walnym Zgromadzeniu, </text:span></text:p>
      <text:p text:style-name="P44"><text:span text:style-name="T1">w głosowaniu jawnym, a w sprawach osobowych w głosowaniu tajnym.</text:span></text:p>
      <text:p text:style-name="P33"><text:span text:style-name="T1"><text:s text:c="5"/></text:span></text:p>
      <text:p text:style-name="P53"><text:soft-page-break/><text:span text:style-name="T1">§ 7</text:span></text:p>
      <text:list xml:id="list4423072473357213906" text:style-name="WWNum19">
        <text:list-item>
          <text:p text:style-name="P2"><text:span text:style-name="T1">Zarząd kieruje bieżącymi sprawami </text:span><text:span text:style-name="T6">Organizacji</text:span><text:span text:style-name="T1"> i reprezentuje </text:span><text:span text:style-name="T6">Organizację</text:span><text:span text:style-name="T1"> na zewnątrz, <text:line-break/>w szczególności w kontaktach z władzami Wszechnicy Polskiej Szkoły Wyższej w Warszawie i Instytutem Administracji i Finansów.</text:span></text:p>
        </text:list-item>
        <text:list-item>
          <text:p text:style-name="P2"><text:span text:style-name="T1">W skład Zarządu wchodzą: Opiekun Koła, Przewodniczący, Wiceprzewodniczący i Sekretarz. </text:span></text:p>
        </text:list-item>
        <text:list-item>
          <text:p text:style-name="P2"><text:span text:style-name="T1">Członków zarządu </text:span><text:span text:style-name="T6">Organizacji </text:span><text:span text:style-name="T1">powołuje ze swojego grona Walne Zgromadzenie Członków </text:span><text:span text:style-name="T6">Organizacji</text:span><text:span text:style-name="T1"> bezwzględną większością głosów.</text:span></text:p>
        </text:list-item>
      </text:list>
      <text:p text:style-name="P52"/>
      <text:p text:style-name="P53"><text:span text:style-name="T1">§ 8</text:span></text:p>
      <text:list xml:id="list6494026222206332756" text:style-name="WWNum42">
        <text:list-item>
          <text:p text:style-name="P3"><text:span text:style-name="T1">Walne Zgromadzenie może odwołać Zarząd lub poszczególnych Członków Zarządu w drodze uchwały podjętej kwalifikowaną większością głosów przy frekwencji 3/4 Członków </text:span><text:span text:style-name="T6">Organizacji</text:span><text:span text:style-name="T1"> obecnych na Walnym Zgromadzeniu. W głosowaniu tym nie bierze udziału Członek Zarządu, który ma zostać odwołany.</text:span></text:p>
        </text:list-item>
      </text:list>
      <text:p text:style-name="P27"/>
      <text:p text:style-name="P53"><text:span text:style-name="T1">§ 9</text:span></text:p>
      <text:list xml:id="list4742564774587044026" text:style-name="WWNum20">
        <text:list-item>
          <text:p text:style-name="P4"><text:span text:style-name="T1">Kadencja Zarządu trwa 1 rok akademicki. </text:span></text:p>
        </text:list-item>
        <text:list-item>
          <text:p text:style-name="P4"><text:span text:style-name="T1">W przypadku ustąpienia Zarządu ze względu na koniec kadencji, lub rozwiązania Zarządu <text:s text:c="12"/>w drodze uchwały, o której mowa w § 8 ust. 1, dotychczasowi Członkowie Zarządu sprawują swoje funkcje do czasu wyboru nowego Zarządu.</text:span></text:p>
        </text:list-item>
        <text:list-item>
          <text:p text:style-name="P4"><text:span text:style-name="T1">Przewodniczący zwołuje Walne Zgromadzenie w celu przeprowadzenia wyboru nowych Członków Zarządu na kolejną kadencję nie później niż na miesiąc przed zakończeniem kadencji Zarządu.</text:span></text:p>
        </text:list-item>
      </text:list>
      <text:p text:style-name="P52"/>
      <text:p text:style-name="P53"><text:span text:style-name="T1">§ 10</text:span></text:p>
      <text:list xml:id="list5565059792008309125" text:style-name="WWNum21">
        <text:list-item>
          <text:p text:style-name="P5"><text:span text:style-name="T1">Do zadań Zarządu należy: </text:span></text:p>
        </text:list-item>
      </text:list>
      <text:list xml:id="list276929698049875588" text:style-name="WWNum22">
        <text:list-item>
          <text:p text:style-name="P6"><text:span text:style-name="T1">realizacja uchwał Walnego Zgromadzenia, </text:span></text:p>
        </text:list-item>
        <text:list-item>
          <text:p text:style-name="P6"><text:span text:style-name="T1">składanie sprawozdania z działalności Walnemu Zgromadzeniu na koniec kadencji, </text:span></text:p>
        </text:list-item>
        <text:list-item>
          <text:p text:style-name="P6"><text:soft-page-break/><text:span text:style-name="T1">opracowywanie projektów planów działania </text:span><text:span text:style-name="T6">Organizacji</text:span><text:span text:style-name="T1"> i przedstawianie ich Walnemu Zgromadzeniu do zatwierdzenia, </text:span></text:p>
        </text:list-item>
        <text:list-item>
          <text:p text:style-name="P6"><text:span text:style-name="T1">prowadzenie i przechowywanie dokumentacji dotyczącej działalności </text:span><text:span text:style-name="T6">Organizacji</text:span><text:span text:style-name="T1">, między innymi sprawozdań z działalności, </text:span></text:p>
        </text:list-item>
        <text:list-item>
          <text:p text:style-name="P6"><text:span text:style-name="T1">podejmowanie decyzji w sprawie wydatkowania funduszy na cele regulaminowe, </text:span></text:p>
        </text:list-item>
        <text:list-item>
          <text:p text:style-name="P6"><text:span text:style-name="T1">zwoływanie i organizacja posiedzeń Walnego Zgromadzenia, </text:span></text:p>
        </text:list-item>
        <text:list-item>
          <text:p text:style-name="P6"><text:span text:style-name="T1">prowadzenie rejestru deklaracji Członków </text:span><text:span text:style-name="T6">Organizacji</text:span><text:span text:style-name="T1"> i przyjmowanie nowych członków, </text:span></text:p>
        </text:list-item>
        <text:list-item>
          <text:p text:style-name="P6"><text:span text:style-name="T1">utrzymywanie kontaktów z władzami Uczelni i opiekunem naukowym </text:span><text:span text:style-name="T6">Organizacji</text:span><text:span text:style-name="T1">, </text:span></text:p>
        </text:list-item>
        <text:list-item>
          <text:p text:style-name="P6"><text:span text:style-name="T1">reprezentowanie </text:span><text:span text:style-name="T6">Organizacji</text:span><text:span text:style-name="T1"> na zewnątrz, </text:span></text:p>
        </text:list-item>
        <text:list-item>
          <text:p text:style-name="P6"><text:span text:style-name="T1">podejmowanie innych czynności związanych z regulaminową działalnością </text:span><text:span text:style-name="T6">Organizacji</text:span><text:span text:style-name="T1">.</text:span></text:p>
        </text:list-item>
      </text:list>
      <text:p text:style-name="P52"/>
      <text:p text:style-name="P53"><text:span text:style-name="T1">§ 11</text:span></text:p>
      <text:list xml:id="list5252104925945591943" text:style-name="WWNum23">
        <text:list-item>
          <text:p text:style-name="P7"><text:span text:style-name="T1">Zarząd podejmuje decyzje w formie uchwał, zwykłą większością głosów. W przypadku równej liczby głosów przy podejmowaniu uchwały Zarządu przeważa głos Przewodniczącego.</text:span></text:p>
        </text:list-item>
        <text:list-item>
          <text:p text:style-name="P7"><text:span text:style-name="T1">W przypadkach niecierpiących zwłoki, decyzje w imieniu Zarządu podejmuje Przewodniczący.</text:span></text:p>
        </text:list-item>
      </text:list>
      <text:p text:style-name="P52"/>
      <text:p text:style-name="P53"><text:span text:style-name="T1">§ 12</text:span></text:p>
      <text:list xml:id="list3334081157768822555" text:style-name="WWNum24">
        <text:list-item>
          <text:p text:style-name="P8"><text:span text:style-name="T1">Mandat Członka Zarządu wygasa w przypadku: </text:span></text:p>
        </text:list-item>
      </text:list>
      <text:list xml:id="list999521116116747575" text:style-name="WWNum25">
        <text:list-item>
          <text:p text:style-name="P9"><text:span text:style-name="T1">złożenia pisemnej rezygnacji na ręce Zarządu, </text:span></text:p>
        </text:list-item>
        <text:list-item>
          <text:p text:style-name="P9"><text:span text:style-name="T1">upływu kadencji,</text:span></text:p>
        </text:list-item>
        <text:list-item>
          <text:p text:style-name="P9"><text:span text:style-name="T1">odwołania Członka przez Walne Zgromadzenie w trybie, o którym mowa w § 8 ust.1,</text:span></text:p>
        </text:list-item>
        <text:list-item>
          <text:p text:style-name="P9"><text:span text:style-name="T1">rozwiązania </text:span><text:span text:style-name="T6">Organizacji</text:span><text:span text:style-name="T1">. </text:span></text:p>
        </text:list-item>
      </text:list>
      <text:p text:style-name="P45"/>
      <text:list xml:id="list43396967" text:continue-list="list43389461" text:style-name="Outline">
        <text:list-item>
          <text:list>
            <text:list-item>
              <text:h text:style-name="P48" text:outline-level="2"><text:soft-page-break/><text:span text:style-name="T3">ROZDZIAŁ IV</text:span></text:h>
            </text:list-item>
            <text:list-item>
              <text:h text:style-name="P48" text:outline-level="2"><text:span text:style-name="T3">CZłonkowie <text:s/>i CzŁoNKOWIE HONOROWI UCZELNIANEJ ORGANIZACJI</text:span></text:h>
            </text:list-item>
          </text:list>
        </text:list-item>
      </text:list>
      <text:p text:style-name="P52"/>
      <text:p text:style-name="P53"><text:span text:style-name="T1">§ 13</text:span></text:p>
      <text:list xml:id="list7273258220277328391" text:style-name="WWNum26">
        <text:list-item>
          <text:p text:style-name="P10"><text:span text:style-name="T1">Członkiem </text:span><text:span text:style-name="T6">Organizacji</text:span><text:span text:style-name="T1"> może zostać </text:span><text:span text:style-name="T8">każdy student </text:span><text:span text:style-name="T1">Wszechnicy Polskiej Szkoły Wyższej w Warszawie</text:span><text:span text:style-name="T8"> aprobujący</text:span><text:span text:style-name="T1"> zasady niniejszego Regulaminu. </text:span></text:p>
        </text:list-item>
        <text:list-item>
          <text:p text:style-name="P10"><text:span text:style-name="T1">Członkostwo nabywa się poprzez podpisanie deklaracji członkowskiej i zatwierdzenie jej przez Zarząd.</text:span></text:p>
        </text:list-item>
        <text:list-item>
          <text:p text:style-name="P10"><text:span text:style-name="T1">Członkami Honorowymi mogą zostać osoby, które wykazały się szczególnymi zasługami dla rozwoju </text:span><text:span text:style-name="T6">Organizacji</text:span><text:span text:style-name="T1">. Członkostwo Honorowe nabywa się dożywotnio na mocy uchwały Walnego Zgromadzenia.</text:span></text:p>
        </text:list-item>
        <text:list-item>
          <text:p text:style-name="P10"><text:span text:style-name="T1">Członkowie Honorowi:</text:span></text:p>
        </text:list-item>
      </text:list>
      <text:list xml:id="list638157439884564750" text:style-name="WWNum27">
        <text:list-item>
          <text:p text:style-name="P11"><text:span text:style-name="T1">mogą brać udział w pracach </text:span><text:span text:style-name="T6">Organizacji</text:span><text:span text:style-name="T1">,</text:span></text:p>
        </text:list-item>
        <text:list-item>
          <text:p text:style-name="P11"><text:span text:style-name="T1">służą swoim doświadczeniem i radą podczas prac.</text:span></text:p>
        </text:list-item>
      </text:list>
      <text:p text:style-name="P52"/>
      <text:p text:style-name="P53"><text:span text:style-name="T1">§ 14</text:span></text:p>
      <text:list xml:id="list1825540536775544465" text:style-name="WWNum28">
        <text:list-item>
          <text:p text:style-name="P12"><text:span text:style-name="T1">Członek </text:span><text:span text:style-name="T6">Organizacji</text:span><text:span text:style-name="T1"> posiada prawo do: </text:span></text:p>
        </text:list-item>
      </text:list>
      <text:list xml:id="list3338006568411991498" text:style-name="WWNum29">
        <text:list-item>
          <text:p text:style-name="P13"><text:span text:style-name="T1">uczestniczenia we wszelkich formach działalności </text:span><text:span text:style-name="T6">Organizacji</text:span><text:span text:style-name="T1">,</text:span></text:p>
        </text:list-item>
        <text:list-item>
          <text:p text:style-name="P13"><text:span text:style-name="T1">wypowiadania się i zgłaszania wniosków dotyczących </text:span><text:span text:style-name="T6">Organizacji</text:span><text:span text:style-name="T1">,</text:span></text:p>
        </text:list-item>
        <text:list-item>
          <text:p text:style-name="P13"><text:span text:style-name="T1">korzystania z wszelkich pomocy naukowych, materiałów oraz urządzeń będących własnością </text:span><text:span text:style-name="T6">Organizacji</text:span><text:span text:style-name="T1">, </text:span></text:p>
        </text:list-item>
        <text:list-item>
          <text:p text:style-name="P13"><text:span text:style-name="T1">uczestnictwa w spotkaniach Członków </text:span><text:span text:style-name="T6">Organizacji</text:span><text:span text:style-name="T1">. </text:span></text:p>
        </text:list-item>
      </text:list>
      <text:p text:style-name="P28"/>
      <text:list xml:id="list43397156" text:continue-list="list1825540536775544465" text:style-name="WWNum28">
        <text:list-item>
          <text:p text:style-name="P57"><text:span text:style-name="T1">Każdemu Członkowi uprawnionemu do głosowania przysługuje jeden głos.</text:span></text:p>
        </text:list-item>
      </text:list>
      <text:p text:style-name="P53"><text:span text:style-name="T1">§ 15</text:span></text:p>
      <text:list xml:id="list7630604390213409342" text:style-name="WWNum30">
        <text:list-item>
          <text:p text:style-name="P14"><text:span text:style-name="T1">Do obowiązków Członków </text:span><text:span text:style-name="T6">Organizacji</text:span><text:span text:style-name="T1"> należy:</text:span></text:p>
        </text:list-item>
      </text:list>
      <text:list xml:id="list6164676093600501226" text:style-name="WWNum31">
        <text:list-item>
          <text:p text:style-name="P15"><text:soft-page-break/><text:span text:style-name="T1">przestrzeganie postanowień Regulaminu oraz uchwał jego Organów, </text:span></text:p>
        </text:list-item>
        <text:list-item>
          <text:p text:style-name="P15"><text:span text:style-name="T1">terminowe wywiązywanie się z powierzonych prac, </text:span></text:p>
        </text:list-item>
        <text:list-item>
          <text:p text:style-name="P15"><text:span text:style-name="T1">aktywne przyczynianie się do kształtowania i realizacji celów </text:span><text:span text:style-name="T6">Organizacji</text:span><text:span text:style-name="T1">, </text:span></text:p>
        </text:list-item>
        <text:list-item>
          <text:p text:style-name="P15"><text:span text:style-name="T1">dbanie o dobry wizerunek </text:span><text:span text:style-name="T6">Organizacji</text:span><text:span text:style-name="T1"> i Uczelni, </text:span></text:p>
        </text:list-item>
        <text:list-item>
          <text:p text:style-name="P15"><text:span text:style-name="T1">czynne uczestnictwo w pracach </text:span><text:span text:style-name="T6">Organizacji</text:span><text:span text:style-name="T1">, </text:span></text:p>
        </text:list-item>
      </text:list>
      <text:p text:style-name="P53"><text:span text:style-name="T1">§ 16</text:span></text:p>
      <text:list xml:id="list4953608664634505678" text:style-name="WWNum32">
        <text:list-item>
          <text:p text:style-name="P16"><text:span text:style-name="T1">Członkostwo w </text:span><text:span text:style-name="T6">Organizacji</text:span><text:span text:style-name="T1"> wygasa w przypadku: </text:span></text:p>
        </text:list-item>
      </text:list>
      <text:list xml:id="list4921134258571346563" text:style-name="WWNum33">
        <text:list-item>
          <text:p text:style-name="P17"><text:span text:style-name="T1">złożenia pisemnej rezygnacji na ręce Zarządu,</text:span></text:p>
        </text:list-item>
        <text:list-item>
          <text:p text:style-name="P17"><text:span text:style-name="T1">wykluczenia Członka z </text:span><text:span text:style-name="T6">Organizacji</text:span><text:span text:style-name="T1"> w trybie, o którym mowa w § 17,</text:span></text:p>
        </text:list-item>
        <text:list-item>
          <text:p text:style-name="P26"><text:span text:style-name="T8">utraty statusu studenta </text:span><text:span text:style-name="T1">Wszechnicy Polskiej Szkoły Wyższej w Warszawie</text:span><text:span text:style-name="T8">,</text:span></text:p>
        </text:list-item>
        <text:list-item>
          <text:p text:style-name="P26"><text:span text:style-name="T1">rozwiązania </text:span><text:span text:style-name="T6">Organizacji</text:span><text:span text:style-name="T1">.</text:span></text:p>
        </text:list-item>
      </text:list>
      <text:p text:style-name="P52"/>
      <text:p text:style-name="P53"><text:span text:style-name="T1">§ 17</text:span></text:p>
      <text:list xml:id="list9107847807316682169" text:style-name="WWNum34">
        <text:list-item>
          <text:p text:style-name="P18"><text:span text:style-name="T1">W przypadku poważnego naruszenia postanowień niniejszego Regulaminu lub Regulaminu Wszechnicy Polskiej Szkoły Wyższej w Warszawie, Walne Zgromadzenie może bezwzględną większością głosów obecnych Członków podjąć uchwałę o wykluczeniu Członka z </text:span><text:span text:style-name="T6">Organizacji</text:span><text:span text:style-name="T1">. </text:span></text:p>
        </text:list-item>
        <text:list-item>
          <text:p text:style-name="P18"><text:span text:style-name="T1">W przypadku stwierdzenia czasowej niemożności wywiązywania się przez Członka ze swoich obowiązków lub na wniosek zainteresowanego Zarząd może podjąć decyzję o zawieszeniu członkostwa na okres 3 miesięcy.</text:span></text:p>
        </text:list-item>
      </text:list>
      <text:list xml:id="list43399557" text:continue-list="list43396967" text:style-name="Outline">
        <text:list-item>
          <text:list>
            <text:list-item>
              <text:h text:style-name="P49" text:outline-level="2"><text:soft-page-break/></text:h>
            </text:list-item>
            <text:list-item>
              <text:h text:style-name="P48" text:outline-level="2"><text:span text:style-name="T3">ROZDZIAŁ V</text:span></text:h>
            </text:list-item>
            <text:list-item>
              <text:h text:style-name="P48" text:outline-level="2"><text:span text:style-name="T3">OPiekun UCZELNIANEJ ORGANIZACJI</text:span></text:h>
            </text:list-item>
          </text:list>
        </text:list-item>
      </text:list>
      <text:p text:style-name="P52"/>
      <text:p text:style-name="P53"><text:span text:style-name="T1">§ 18</text:span></text:p>
      <text:list xml:id="list6978051014274109708" text:style-name="WWNum35">
        <text:list-item>
          <text:p text:style-name="P19"><text:span text:style-name="T1">Opiekunem </text:span><text:span text:style-name="T6">Organizacji</text:span><text:span text:style-name="T1"> jest nauczyciel akademicki Instytutu Administracji i Finansów Wszechnicy Polskiej Szkoły Wyższej w Warszawie. </text:span></text:p>
        </text:list-item>
        <text:list-item>
          <text:p text:style-name="P19"><text:span text:style-name="T1">Opiekun wspiera i koordynuje działalność </text:span><text:span text:style-name="T6">Organizacji</text:span><text:span text:style-name="T1">.</text:span></text:p>
        </text:list-item>
        <text:list-item>
          <text:p text:style-name="P19"><text:span text:style-name="T1">Opiekun udziela merytorycznej pomocy w realizacji tematów badawczych,</text:span></text:p>
        </text:list-item>
        <text:list-item>
          <text:p text:style-name="P42"><text:span text:style-name="T1">Rozstrzyga spory członkowskie,</text:span></text:p>
        </text:list-item>
        <text:list-item>
          <text:p text:style-name="P42"><text:span text:style-name="T1">Reprezentuje </text:span><text:span text:style-name="T6">Organizację</text:span><text:span text:style-name="T1"> poza Uczelnią.</text:span></text:p>
        </text:list-item>
      </text:list>
      <text:p text:style-name="P29"/>
      <text:p text:style-name="P27"/>
      <text:list xml:id="list43405117" text:continue-list="list43399557" text:style-name="Outline">
        <text:list-item>
          <text:list>
            <text:list-item>
              <text:h text:style-name="P48" text:outline-level="2"><text:span text:style-name="T3">rOZDZIAŁ VI</text:span></text:h>
            </text:list-item>
            <text:list-item>
              <text:h text:style-name="P48" text:outline-level="2"><text:span text:style-name="T3">Mienie UCZELNIANEJ ORGANIZACJI</text:span></text:h>
            </text:list-item>
          </text:list>
        </text:list-item>
      </text:list>
      <text:p text:style-name="P53"><text:span text:style-name="T1">§ 19</text:span></text:p>
      <text:list xml:id="list3993724684338283514" text:style-name="WWNum37">
        <text:list-item>
          <text:p text:style-name="P20"><text:span text:style-name="T6">Organizacja</text:span><text:span text:style-name="T1"> finansuje swoją działalność z:</text:span></text:p>
        </text:list-item>
      </text:list>
      <text:list xml:id="list1506830421277253179" text:style-name="WWNum38">
        <text:list-item>
          <text:p text:style-name="P21"><text:span text:style-name="T1">dotacji Wszechnicy Polskiej Szkoły Wyższej w Warszawie,</text:span></text:p>
        </text:list-item>
        <text:list-item>
          <text:p text:style-name="P21"><text:span text:style-name="T1">dotacji od instytucji i przedsiębiorstw,</text:span></text:p>
        </text:list-item>
        <text:list-item>
          <text:p text:style-name="P21"><text:span text:style-name="T1">środków adresowanych na Organizację a przekazanych przez fundatorów na konto Uczelni, </text:span></text:p>
        </text:list-item>
        <text:list-item>
          <text:p text:style-name="P21"><text:span text:style-name="T1">środków adresowanych na Organizację a przekazanych przez fundatorów na konto Uczelni.</text:span></text:p>
        </text:list-item>
      </text:list>
      <text:list xml:id="list43400027" text:continue-list="list3993724684338283514" text:style-name="WWNum37">
        <text:list-item>
          <text:p text:style-name="P20"><text:span text:style-name="T1">Dochody </text:span><text:span text:style-name="T6">Organizacji</text:span><text:span text:style-name="T1"> mogą być przeznaczone wyłącznie na realizację celów regulaminowych.</text:span></text:p>
        </text:list-item>
        <text:list-item>
          <text:p text:style-name="P20"><text:span text:style-name="T1">Za prawidłowe gromadzenie i dysponowanie funduszami </text:span><text:span text:style-name="T6">Organizacji</text:span><text:span text:style-name="T1"> odpowiada Zarząd.</text:span></text:p>
        </text:list-item>
      </text:list>
      <text:p text:style-name="P52"><text:soft-page-break/></text:p>
      <text:p text:style-name="P53"><text:span text:style-name="T1">ROZDZIAŁ VII</text:span></text:p>
      <text:p text:style-name="P53"><text:span text:style-name="T1">POSTANOWIENIA KOŃCOWE</text:span></text:p>
      <text:p text:style-name="P52"/>
      <text:p text:style-name="P53"><text:span text:style-name="T1">§ 20</text:span></text:p>
      <text:list xml:id="list3036907623384467428" text:style-name="WWNum39">
        <text:list-item>
          <text:p text:style-name="P22"><text:span text:style-name="T1">Regulamin ulega zmianie w drodze uchwały Walnego Zgromadzenia przyjętej bezwzględną większością głosów w obecności co najmniej połowy uprawnionych do głosowania.</text:span></text:p>
        </text:list-item>
        <text:list-item>
          <text:p text:style-name="P22"><text:span text:style-name="T1">Uchwała w sprawie zmiany Regulaminu wymaga zatwierdzenia przez Rektora Wszechnicy Polskiej Szkoły Wyższej w Warszawie.</text:span></text:p>
        </text:list-item>
      </text:list>
      <text:p text:style-name="P46"><text:span text:style-name="T7"><text:s text:c="73"/></text:span></text:p>
      <text:p text:style-name="P37"><text:span text:style-name="T7">§ 21</text:span></text:p>
      <text:list xml:id="list5031810543594091293" text:style-name="WWNum40">
        <text:list-item>
          <text:p text:style-name="P23"><text:span text:style-name="T1">Rozwiązanie </text:span><text:span text:style-name="T6">Organizacji</text:span><text:span text:style-name="T1"> następuje w drodze:</text:span></text:p>
        </text:list-item>
      </text:list>
      <text:list xml:id="list6712978032729986315" text:style-name="WWNum41">
        <text:list-item>
          <text:p text:style-name="P24"><text:span text:style-name="T1">uchwały Walnego Zgromadzenia przyjętej bezwzględną większością głosów w obecności co najmniej połowy uprawnionych do głosowania członków </text:span><text:span text:style-name="T6">Organizacji</text:span><text:span text:style-name="T1">,</text:span></text:p>
        </text:list-item>
        <text:list-item>
          <text:p text:style-name="P24"><text:span text:style-name="T1">uchwały Senatu Wszechnicy Polskiej Szkoły Wyższej w Warszawie, podjętej na wniosek Rektora Wszechnicy Polskiej Szkoły Wyższej w Warszawie, jeżeli w działalności </text:span><text:span text:style-name="T6">Organizacji</text:span><text:span text:style-name="T1"> rażąco lub uporczywie są naruszane przepisy ustawowe, Statut Wszechnicy Polskiej Szkoły Wyższej w Warszawie lub niniejszy Regulamin.</text:span></text:p>
        </text:list-item>
      </text:list>
      <text:p text:style-name="P47"><text:span text:style-name="T3">2.</text:span><text:span text:style-name="T9"> </text:span><text:span text:style-name="T3">W przypadku, gdy </text:span><text:span text:style-name="T4">Organizacja</text:span><text:span text:style-name="T3"> nie działa przez okres 2 lat, uczelniana lub wydziałowa rada samorządu studenckiego może złożyć do Rektora wniosek o jej wyrejestrowanie. 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with-next="always"/>
      <style:text-properties fo:text-transform="uppercase"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Sekcji" style:display-name="Nagłówek Sekcji" style:family="paragraph" style:parent-style-name="Standard" style:default-outline-level="" style:list-style-name="">
      <style:paragraph-properties fo:margin-left="0.6cm" fo:margin-right="0cm" fo:margin-top="0.212cm" fo:margin-bottom="0.212cm" fo:text-align="justify" style:justify-single-word="false" fo:text-indent="0cm" style:auto-text-indent="false" fo:keep-with-next="always"/>
      <style:text-properties fo:font-variant="small-caps" style:font-name="Cambria" fo:font-weight="bold" style:font-weight-asian="bold" style:font-name-complex="Cambria1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Paragrafy" style:family="paragraph" style:parent-style-name="Standard" style:default-outline-level="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00000a"/>
      <style:text-properties style:font-name="Cambria" fo:font-size="26pt" fo:letter-spacing="0.009cm" fo:font-weight="bold" style:letter-kerning="true" style:font-size-asian="26pt" style:font-weight-asian="bold" style:font-name-complex="Cambria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Nagłówek_20_2_20_Znak1" style:display-name="Nagłówek 2 Znak1" style:family="tex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Cambria1" style:font-size-complex="14pt" style:font-style-complex="italic" style:font-weight-complex="bold"/>
    </style:style>
    <style:style style:name="Nagłówek_20_2_20_Znak" style:display-name="Nagłówek 2 Znak" style:family="text">
      <style:text-properties fo:text-transform="uppercase"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1_20_Znak" style:display-name="Nagłówek 1 Znak" style:family="text">
      <style:text-properties style:font-name="Cambria" fo:font-size="14pt" fo:language="pl" fo:country="PL" fo:font-weight="bold" style:font-size-asian="14pt" style:font-weight-asian="bold" style:font-name-complex="Cambria1" style:font-size-complex="14pt" style:font-weight-complex="bold"/>
    </style:style>
    <style:style style:name="Tytuł_20_Znak1" style:display-name="Tytuł Znak1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Paragrafy_20_Znak" style:display-name="Paragrafy Znak" style:family="text">
      <style:text-properties style:font-name="Times New Roman" fo:font-weight="bold" style:font-weight-asian="bold" style:font-name-complex="Times New Roman1" style:font-weight-complex="bold"/>
    </style:style>
    <style:style style:name="Tytuł_20_Znak" style:display-name="Tytuł Znak" style:family="text">
      <style:text-properties fo:color="#00000a" style:font-name="Cambria" fo:font-size="26pt" fo:letter-spacing="0.009cm" style:letter-kerning="true" style:font-size-asian="26pt" style:font-name-complex="Cambria1" style:font-size-complex="26pt"/>
    </style:style>
    <style:style style:name="Nagłówek_20_Znak1" style:display-name="Nagłówek Znak1" style:family="text">
      <style:text-properties style:font-name="Calibri" style:language-asian="en" style:country-asian="US" style:font-name-complex="Calibri1"/>
    </style:style>
    <style:style style:name="Nagłówek_20_Znak" style:display-name="Nagłówek Znak" style:family="text">
      <style:text-properties style:font-name="Times New Roman" style:font-name-complex="Times New Roman1"/>
    </style:style>
    <style:style style:name="Stopka_20_Znak1" style:display-name="Stopka Znak1" style:family="text">
      <style:text-properties style:font-name="Calibri" style:language-asian="en" style:country-asian="US" style:font-name-complex="Calibri1"/>
    </style:style>
    <style:style style:name="Stopka_20_Znak" style:display-name="Stopka Znak" style:family="text">
      <style:text-properties style:font-name="Times New Roman" style:font-name-complex="Times New Roman1"/>
    </style:style>
    <style:style style:name="Tekst_20_przypisu_20_końcowego_20_Znak1" style:display-name="Tekst przypisu końcowego Znak1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ekst_20_przypisu_20_końcowego_20_Znak" style:display-name="Tekst przypisu końcowego Znak" style:family="text">
      <style:text-properties style:font-name="Times New Roman" style:language-asian="en" style:country-asian="US" style:font-name-complex="Times New Roman1"/>
    </style:style>
    <style:style style:name="endnote_20_reference" style:display-name="endnote reference" style:family="text">
      <style:text-properties style:text-position="super 58%" style:font-name="Times New Roman" style:font-name-complex="Times New Roman1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1" style:display-name="Tekst komentarza Znak1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ekst_20_komentarza_20_Znak" style:display-name="Tekst komentarza Znak" style:family="text">
      <style:text-properties style:font-name="Times New Roman" style:language-asian="en" style:country-asian="US" style:font-name-complex="Times New Roman1"/>
    </style:style>
    <style:style style:name="Temat_20_komentarza_20_Znak1" style:display-name="Temat komentarza Znak1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emat_20_komentarza_20_Znak" style:display-name="Temat komentarza Znak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ekst_20_dymka_20_Znak1" style:display-name="Tekst dymka Znak1" style:family="text">
      <style:text-properties style:font-name="Times New Roman" fo:font-size="1pt" style:font-size-asian="1pt" style:language-asian="en" style:country-asian="US" style:font-name-complex="Times New Roman1" style:font-size-complex="1pt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Tekst_20_podstawowy_20_Znak" style:display-name="Tekst podstawowy Znak" style:family="tex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Koło naukowe PPBW</dc:title>
    <meta:initial-creator>Diana Błaszczyk</meta:initial-creator>
    <dc:creator>Ortyl, Iwona</dc:creator>
    <meta:editing-cycles>7</meta:editing-cycles>
    <meta:print-date>2011-07-01T08:28:00</meta:print-date>
    <meta:creation-date>2019-10-16T23:19:19.62</meta:creation-date>
    <dc:date>2019-10-14T13:49:00</dc:date>
    <meta:editing-duration>PT7S</meta:editing-duration>
    <meta:generator>OpenOffice/4.1.3$Win32 OpenOffice.org_project/413m1$Build-9783</meta:generator>
    <meta:document-statistic meta:table-count="0" meta:image-count="0" meta:object-count="0" meta:page-count="9" meta:paragraph-count="135" meta:word-count="1312" meta:character-count="9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